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33</text:p>
          </table:table-cell>
          <table:table-cell table:number-columns-repeated="4" table:style-name="ce10"/>
          <table:table-cell office:value-type="string" table:style-name="ce12">
            <text:p>1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0000000:2909</text:p>
          </table:table-cell>
          <table:covered-table-cell/>
          <table:table-cell office:value-type="float" office:value="67522.02" table:style-name="ce20">
            <text:p>67522,0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63277808641259CCAB867CA6D76E6EE75329786D60030DED4B14AA17B17D8FE300FFBB252CA8D39BA8BC8242CCBBFEDD19CDCF9F876B3C86A2CFDBCF66F31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4-12-17T10:50:31Z</meta:creation-date>
    <dc:date>2024-12-17T10:50:31Z</dc:date>
  </office:meta>
</office:document-meta>
</file>